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76000002761FE29C6EDDB46DE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ews702 BT" svg:font-family="'News702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padding="0cm" fo:border="none"/>
    </style:style>
    <style:style style:name="P6" style:family="paragraph" style:parent-style-name="Standard">
      <style:paragraph-properties>
        <style:tab-stops>
          <style:tab-stop style:position="5.251cm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tyle="italic" style:font-style-asian="italic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Anschrift">
      <style:text-properties style:use-window-font-color="true"/>
    </style:style>
    <style:style style:name="P11" style:family="paragraph" style:parent-style-name="Sender">
      <style:text-properties style:use-window-font-color="true" style:text-underline-style="none"/>
    </style:style>
    <style:style style:name="P12" style:family="paragraph" style:parent-style-name="Informationsblock">
      <style:text-properties style:use-window-font-color="true"/>
    </style:style>
    <style:style style:name="P13" style:family="paragraph" style:parent-style-name="Anschrift">
      <style:text-properties style:use-window-font-color="true" style:font-name="Arial1" fo:font-size="12pt" style:font-size-asian="12pt" style:font-size-complex="12pt"/>
    </style:style>
    <style:style style:name="P14" style:family="paragraph" style:parent-style-name="Anschrift" style:master-page-name="First_20_Page">
      <style:paragraph-properties style:page-number="auto"/>
    </style:style>
    <style:style style:name="P15" style:family="paragraph" style:parent-style-name="Standard"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text-properties style:use-window-font-color="true" style:font-name="Arial1" fo:font-size="12pt" style:font-size-asian="12pt" style:font-size-complex="12pt"/>
    </style:style>
    <style:style style:name="P18" style:family="paragraph" style:parent-style-name="Standard">
      <style:text-properties style:font-name="Arial1" fo:font-size="12pt" style:font-size-asian="12pt" style:font-size-complex="12pt"/>
    </style:style>
    <style:style style:name="P19" style:family="paragraph" style:parent-style-name="Standard">
      <style:text-properties style:font-name="Arial1" fo:font-size="12pt" officeooo:paragraph-rsid="000430de" style:font-size-asian="12pt" style:font-size-complex="12pt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font-weight="bold" style:font-size-asian="12pt" style:font-weight-asian="bold"/>
    </style:style>
    <style:style style:name="T3" style:family="text">
      <style:text-properties style:font-name="Arial" fo:font-size="12pt" fo:font-weight="bold" officeooo:rsid="0002e521" style:font-size-asian="12pt" style:font-weight-asian="bold"/>
    </style:style>
    <style:style style:name="T4" style:family="text">
      <style:text-properties style:font-name="Arial" fo:font-size="12pt" fo:font-weight="normal" style:font-size-asian="12pt" style:font-weight-asian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02e521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2e521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style:font-name="Arial1" fo:font-size="12pt" style:font-size-asian="12pt" style:font-size-complex="12pt"/>
    </style:style>
    <style:style style:name="T11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12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430de" style:font-size-asian="11pt" style:font-style-asian="normal" style:font-weight-asian="normal" style:text-emphasize="none"/>
    </style:style>
    <style:style style:name="T13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2pt" style:text-emphasize="none"/>
    </style:style>
    <style:style style:name="T14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15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officeooo:rsid="000430de" style:font-size-asian="11pt" style:font-style-asian="normal" style:font-weight-asian="normal" style:text-emphasize="none"/>
    </style:style>
    <style:style style:name="T16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2pt" style:text-emphasize="none"/>
    </style:style>
    <style:style style:name="T17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430de" style:font-style-asian="normal" style:font-weight-asian="normal" style:text-emphasize="none"/>
    </style:style>
    <style:style style:name="T19" style:family="text">
      <style:text-properties officeooo:rsid="000430d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fr3" style:family="graphic" style:parent-style-name="Graphics">
      <style:graphic-properties fo:margin-left="0.318cm" fo:margin-right="0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righ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4cm" svg:stroke-color="#80808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47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5.152cm" fo:min-width="6.479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4.501cm" fo:min-width="8.502cm" fo:padding-top="0cm" fo:padding-bottom="0cm" fo:padding-left="0cm" fo:padding-right="0cm" fo:wrap-option="wrap" fo:margin-left="0.318cm" fo:margin-right="0.318cm" fo:margin-top="0cm" fo:margin-bottom="0cm" style:run-through="foreground" style:wrap="none" style:vertical-pos="from-top" style:vertical-rel="page" style:horizontal-pos="from-left" style:horizontal-rel="page" draw:wrap-influence-on-position="once-concurrent" style:flow-with-text="false"/>
    </style:style>
    <number:date-style style:name="N78" number:automatic-order="true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number:date-style style:name="N20107" number:language="de" number:country="DE" number:title="Benutzerdefiniert"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custom-shape text:anchor-type="paragraph" draw:z-index="6" draw:name="Text Box 16" draw:style-name="gr3" draw:text-style-name="P20" svg:width="8.501cm" svg:height="4.5cm" svg:x="2.411cm" svg:y="5.08cm"><text:p text:style-name="P11"/><text:p text:style-name="P10"/><text:p text:style-name="P10"/><text:p text:style-name="P13">Karateverein Samurai Maximiliansau e.V.</text:p><text:p text:style-name="P19"><text:span text:style-name="T17">Hans-Joachim Baldauf</text:span></text:p><text:p text:style-name="P17"><text:span text:style-name="T17">Im Buchhorst 10 B</text:span></text:p><text:p text:style-name="P13"/><text:p text:style-name="P18"><text:span text:style-name="T17">76744 Wörth </text:span><text:span text:style-name="T18">am Rhein</text:span></text:p><text:p text:style-name="Anschrift"><text:span text:style-name="T10"/></text:p><text:p text:style-name="P10"/><text:p text:style-name="Anschrift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Text Box 21" draw:style-name="gr2" draw:text-style-name="P20" svg:width="6.986cm" svg:height="5.405cm" svg:x="12.571cm" svg:y="5.08cm"><text:p text:style-name="P12"><text:line-break/><text:tab/></text:p><text:p text:style-name="P12"/><text:p text:style-name="P12"><text:line-break/><text:tab/></text:p><text:p text:style-name="P12"/><text:p text:style-name="P12"/><text:p text:style-name="P12">Name:<text:tab/><text:span text:style-name="T7">&lt;&lt;Ihr Name&gt;&gt;</text:span></text:p><text:p text:style-name="P12"/><text:p text:style-name="P12">Telefon:<text:tab/><text:span text:style-name="T7">&lt;&lt;Ihre Telefonnummer&gt;&gt;</text:span></text:p><text:p text:style-name="P12">Fax:<text:tab/><text:span text:style-name="T7">&lt;&lt;Ihre Faxnummer&gt;&gt;</text:span></text:p><text:p text:style-name="P12">E-Mail:<text:tab/><text:span text:style-name="T7">&lt;&lt;Ihre E-Mail-Adresse&gt;&gt;</text:span></text:p><text:p text:style-name="P12"/><text:p text:style-name="Informationsblock"><text:span text:style-name="T9">Datum:<text:tab/></text:span><text:span text:style-name="T9"><text:modification-date style:data-style-name="N78">Fr, 31. Mai 2019</text:modification-dat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/>
      <text:p text:style-name="P6"/>
      <text:p text:style-name="Betreffzeile">Kündigung der Mitgliedschaft</text:p>
      <text:p text:style-name="Standard">Sehr geehrter <text:span text:style-name="T19">Baldauf</text:span>,</text:p>
      <text:p text:style-name="Standard"/>
      <text:p text:style-name="Standard">unter Einhaltung der vertraglich vereinbarten Kündigungsfrist kündige ich hiermit </text:p>
      <text:p text:style-name="Standard">meine / die Mitgliedschaft meines Kindes <text:s/></text:p>
      <text:p text:style-name="Standard"/>
      <text:p text:style-name="P16">&lt;&lt;Vorname &amp; Nachname des Mitglieds&gt;&gt;</text:p>
      <text:p text:style-name="P7"><text:span text:style-name="T4">geboren am</text:span><text:span text:style-name="T5"> &lt;&lt;Geburtstag des Mitglieds&gt;&gt;</text:span></text:p>
      <text:p text:style-name="Standard"/>
      <text:p text:style-name="Standard">in Ihrem Verein Karateverein Samurai Maximiliansau e.V. zum Ende des <text:span text:style-name="T5">Kalenderjahres</text:span> <text:span text:style-name="T5"><text:modification-date style:data-style-name="N20107">2019</text:modification-date></text:span>.</text:p>
      <text:p text:style-name="Standard"/>
      <text:p text:style-name="Standard">Mit einer <text:span text:style-name="T8">fristgerechten</text:span> Kündigung vor dem 31.10 des Kalenderjahres, entziehe ich Ihnen die Einzugsermächtigung für weitere Mitgliedsbeiträge, ab dem kommenden Kalenderjahr.</text:p>
      <text:p text:style-name="Standard"/>
      <text:p text:style-name="Standard">Ich erbitte höflich, mir diese Kündigung sowie das Datum, an dem meine Mitgliedschaft endet, innerhalb der kommenden Tage schriftlich per Mail zu bestätigen.</text:p>
      <text:p text:style-name="Standard"/>
      <text:p text:style-name="Standard">Meine E-Mail-Adresse lautet:<text:span text:style-name="T2"> </text:span><text:span text:style-name="T3">&lt;&lt;e-Mail Adresse&gt;&gt;</text:span></text:p>
      <text:p text:style-name="Standard"/>
      <text:p text:style-name="Standard"><text:bookmark text:name="_GoBack"/></text:p>
      <text:p text:style-name="Standard">Mit freundlichen Grüßen</text:p>
      <text:p text:style-name="P8"/>
      <text:p text:style-name="P8"/>
      <text:p text:style-name="Standard"/>
      <text:p text:style-name="Standard"><text:span text:style-name="T5">&lt;&lt;Vor- und Nachname </text:span><text:span text:style-name="T6">des Kündigenden oder </text:span><text:span text:style-name="T5">eines Erziehungsberechtigten&gt;&gt;</text:span></text:p>
      <text:p text:style-name="P9"/>
      <text:p text:style-name="P9"/>
      <text:p text:style-name="P9"/>
      <text:p text:style-name="P9"><draw:line text:anchor-type="paragraph" draw:z-index="0" draw:name="Line 6" draw:style-name="gr1" draw:text-style-name="P20" svg:x1="0.601cm" svg:y1="10.502cm" svg:x2="1.1cm" svg:y2="10.503cm"><text:p/></draw:line><draw:line text:anchor-type="paragraph" draw:z-index="2" draw:name="Line 9" draw:style-name="gr1" draw:text-style-name="P20" svg:x1="0.601cm" svg:y1="21.004cm" svg:x2="1.1cm" svg:y2="21.005cm"><text:p/></draw:line><draw:line text:anchor-type="paragraph" draw:z-index="1" draw:name="Line 7" draw:style-name="gr1" draw:text-style-name="P20" svg:x1="0.601cm" svg:y1="14.851cm" svg:x2="1.1cm" svg:y2="14.852cm"><text:p/></draw:line>Versand einer Bestätigung erfolgt lediglich an die o.g. Mail-Adresse.</text:p>
      <text:p text:style-name="P9">Wir bitten um Ihr Verständn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ews702 BT" svg:font-family="'News702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Times New Roman" fo:font-size="12pt" fo:language="de" fo:country="DE" style:letter-kerning="tru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tyle="italic" style:font-style-asian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tyle="italic" style:font-style-asian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fo:font-style="italic" style:font-style-asian="italic"/>
    </style:style>
    <style:style style:name="Heading_20_8" style:display-name="Heading 8" style:family="paragraph" style:parent-style-name="Standard" style:next-style-name="Standard" style:default-outline-level="8" style:list-style-name="" style:class="text"/>
    <style:style style:name="Anschrift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/>
    </style:style>
    <style:style style:name="Betreffzeile" style:family="paragraph" style:parent-style-name="Standard" style:auto-update="true" style:default-outline-level="">
      <style:paragraph-properties fo:margin-top="0cm" fo:margin-bottom="0.847cm" loext:contextual-spacing="false"/>
      <style:text-properties fo:font-weight="bold" style:font-weight-asian="bold"/>
    </style:style>
    <style:style style:name="Sender" style:family="paragraph" style:parent-style-name="Standard" style:next-style-name="Anschrift" style:default-outline-level="" style:class="extra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6pt" style:text-underline-style="solid" style:text-underline-width="auto" style:text-underline-color="font-color" style:font-size-asian="6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formationsblock" style:family="paragraph" style:parent-style-name="Standard" style:auto-update="true" style:default-outline-level="">
      <style:paragraph-properties>
        <style:tab-stops>
          <style:tab-stop style:position="3cm"/>
        </style:tab-stops>
      </style:paragraph-properties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ezugszeile" style:family="text">
      <style:text-properties style:font-name="Arial" fo:font-family="Arial" style:font-family-generic="roman" style:font-pitch="variable" fo:font-size="6pt" style:font-size-asian="6pt"/>
    </style:style>
    <style:style style:name="page_20_number" style:display-name="page number" style:family="text">
      <style:text-properties style:font-name="News702 BT" fo:font-family="'News702 BT'" style:font-family-generic="roman" style:font-pitch="variable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ne_20_number" style:display-name="lin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MP3" style:family="paragraph" style:parent-style-name="Footer">
      <style:paragraph-properties fo:padding="0cm" fo:border="none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style:font-name="Arial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Mfr2" style:family="graphic" style:parent-style-name="Graphics">
      <style:graphic-properties fo:margin-left="0.318cm" fo:margin-right="0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righ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69cm" fo:margin-bottom="1.27cm" fo:margin-left="2.411cm" fo:margin-right="0.81cm" style:writing-mode="lr-tb" style:layout-grid-color="#c0c0c0" style:layout-grid-lines="22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812cm" fo:margin-left="0cm" fo:margin-right="0cm" fo:margin-bottom="2.711cm" style:dynamic-spacing="true"/>
      </style:header-style>
      <style:footer-style>
        <style:header-footer-properties fo:min-height="1.73cm" fo:margin-left="0cm" fo:margin-right="0cm" fo:margin-top="1.63cm" style:dynamic-spacing="true"/>
      </style:footer-style>
    </style:page-layout>
  </office:automatic-styles>
  <office:master-styles>
    <style:master-page style:name="Standard" style:page-layout-name="Mpm1">
      <style:header>
        <text:p text:style-name="MP1">Seite <text:span text:style-name="page_20_number"><text:span text:style-name="MT1"><text:page-number text:select-page="current">2</text:page-number></text:span></text:span><text:span text:style-name="page_20_number"><text:span text:style-name="MT1"> von </text:span></text:span><text:span text:style-name="page_20_number"><text:span text:style-name="MT1"><text:page-count>1</text:page-count></text:span></text:span></text:p>
      </style:header>
      <style:footer>
        <text:p text:style-name="MP2"><draw:frame draw:style-name="Mfr1" draw:name="Rahmen3" text:anchor-type="paragraph" svg:y="0.002cm" draw:z-index="9"><draw:text-box fo:min-height="0.041cm" fo:min-width="0.041cm"><text:p text:style-name="MP3"><text:page-count>1</text:page-count><text:page-number text:select-page="current">2</text:page-number><text:conditional-text text:condition="ooow:" text:string-value-if-true="" text:string-value-if-false="" text:current-value="true"/></text:p></draw:text-box></draw:frame></text:p>
        <text:p text:style-name="MP2"/>
        <text:p text:style-name="MP4"/>
      </style:footer>
    </style:master-page>
    <style:master-page style:name="First_20_Page" style:display-name="First Page" style:page-layout-name="Mpm1" style:next-style-name="Standard">
      <style:header>
        <text:p text:style-name="MP5"><draw:frame draw:style-name="Mfr2" draw:name="Bild 1" text:anchor-type="char" svg:y="0.011cm" svg:width="2.681cm" svg:height="2.681cm" draw:z-index="4"><draw:image xlink:href="Pictures/1000020100000276000002761FE29C6EDDB46DE8.png" xlink:type="simple" xlink:show="embed" xlink:actuate="onLoad"/><svg:desc>C:\Users\Maurice\AppData\Local\Microsoft\Windows\INetCache\Content.Word\logo_kreis.png</svg:desc><draw:contour-polygon svg:width="21.916cm" svg:height="21.944cm" svg:viewBox="0 0 21916 21944" draw:points="10094,0 5273,1315 13,4827 13,9216 4397,14044 890,14922 890,17555 7464,21944 14477,21944 15354,21066 21490,18432 21052,14482 12724,14044 21929,9216 21490,5266 16231,877 12724,0" draw:recreate-on-edit="false"/></draw:frame></text:p>
      </style:header>
      <style:footer>
        <text:p text:style-name="MP2"><draw:frame draw:style-name="Mfr3" draw:name="Rahmen4" text:anchor-type="paragraph" svg:x="18.281cm" svg:y="0.002cm" draw:z-index="5"><draw:text-box fo:min-height="0.041cm" fo:min-width="0.041cm"><text:p text:style-name="MP3"><text:page-count>1</text:page-count>/<text:page-number text:select-page="current">1</text:page-number><text:conditional-text text:condition="ooow:" text:string-value-if-true="" text:string-value-if-false="" text:current-value="true"/></text:p></draw:text-box></draw:frame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ief</dc:title>
    <meta:initial-creator>Baldauf, Hans-Joachim (006)</meta:initial-creator>
    <meta:editing-cycles>4</meta:editing-cycles>
    <meta:print-date>2007-07-11T09:20:00</meta:print-date>
    <meta:creation-date>2018-10-30T06:53:00</meta:creation-date>
    <dc:date>2019-05-31T21:37:06.609000000</dc:date>
    <meta:editing-duration>PT10M22S</meta:editing-duration>
    <meta:generator>LibreOffice/5.3.2.2$Windows_x86 LibreOffice_project/6cd4f1ef626f15116896b1d8e1398b56da0d0ee1</meta:generator>
    <meta:document-statistic meta:table-count="0" meta:image-count="1" meta:object-count="0" meta:page-count="1" meta:paragraph-count="28" meta:word-count="154" meta:character-count="1151" meta:non-whitespace-character-count="1016"/>
    <meta:user-defined meta:name="AppVersion">16.0000</meta:user-defined>
    <meta:user-defined meta:name="Company">DIN 676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Kündigung.dot" xlink:href=""/>
  </office:meta>
</office:document-meta>
</file>