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.79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20.66mm"/>
    </style:style>
    <style:style style:name="ro1" style:family="table-row">
      <style:table-row-properties style:row-height="1.3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Meldeformular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&gt;2" table:allow-empty-cell="false" table:base-cell-address="Meldeformular.C7">
          <table:help-message table:display="true"/>
          <table:error-message table:message-type="stop" table:display="true"/>
        </table:content-validation>
        <table:content-validation table:name="val2" table:condition="of:cell-content-is-in-list(&quot;m&quot;;&quot;w&quot;)" table:allow-empty-cell="true" table:display-list="unsorted" table:base-cell-address="Meldeformular.F7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()&gt;1" table:allow-empty-cell="true" table:base-cell-address="Meldeformular.G7">
          <table:help-message table:display="true"/>
          <table:error-message table:message-type="stop" table:display="true"/>
        </table:content-validation>
        <table:content-validation table:name="val4" table:condition="of:cell-content-is-in-list(&quot;2.Dan&quot;;&quot;1.Dan&quot;;&quot;1.Kyu&quot;;&quot;2.Kyu&quot;;&quot;3.Kyu&quot;;&quot;4.Kyu&quot;;&quot;5.Kyu&quot;;&quot;6.Kyu&quot;;&quot;7.Kyu&quot;;&quot;8.Kyu&quot;;&quot;9.Kyu&quot;;&quot;keinen&quot;)" table:allow-empty-cell="true" table:display-list="unsorted" table:base-cell-address="Meldeformular.I7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=10" table:allow-empty-cell="true" table:base-cell-address="Meldeformular.K6">
          <table:help-message table:display="true"/>
          <table:error-message table:message-type="stop" table:display="true"/>
        </table:content-validation>
      </table:content-validations>
      <table:table table:name="Meldeformula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3. Maximiliansauer Rheinbrücken Cup am 24.11.2018</text:p>
          </table:table-cell>
          <table:covered-table-cell table:number-columns-repeated="6" table:style-name="ce14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Meldeformular</text:p>
          </table:table-cell>
          <table:covered-table-cell table:number-columns-repeated="6" table:style-name="ce15"/>
          <table:covered-table-cell table:style-name="ce44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erein:</text:p>
          </table:table-cell>
          <table:covered-table-cell table:style-name="ce16"/>
          <table:table-cell table:style-name="ce70" table:number-columns-spanned="5" table:number-rows-spanned="1"/>
          <table:covered-table-cell table:number-columns-repeated="4" table:style-name="ce70"/>
          <table:table-cell table:style-name="ce45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7" table:number-columns-repeated="6"/>
          <table:table-cell table:style-name="ce74"/>
          <table:table-cell table:number-columns-repeated="1015"/>
        </table:table-row>
        <table:table-row table:style-name="ro5">
          <table:table-cell table:style-name="ce2"/>
          <table:table-cell table:style-name="ce25" office:value-type="string" calcext:value-type="string">
            <text:p>Nr.</text:p>
          </table:table-cell>
          <table:table-cell table:style-name="ce25" office:value-type="string" calcext:value-type="string" table:number-columns-spanned="2" table:number-rows-spanned="1">
            <text:p>Nachname</text:p>
          </table:table-cell>
          <table:covered-table-cell table:style-name="ce23"/>
          <table:table-cell table:style-name="ce25" office:value-type="string" calcext:value-type="string">
            <text:p>Vorname</text:p>
          </table:table-cell>
          <table:table-cell table:style-name="ce32" office:value-type="string" calcext:value-type="string">
            <text:p>m/w</text:p>
          </table:table-cell>
          <table:table-cell table:style-name="ce25" office:value-type="string" calcext:value-type="string" table:number-columns-spanned="2" table:number-rows-spanned="1">
            <text:p>Geburtstag</text:p>
          </table:table-cell>
          <table:covered-table-cell table:style-name="ce23"/>
          <table:table-cell table:style-name="ce46" office:value-type="string" calcext:value-type="string">
            <text:p>Kyu-/</text:p>
            <text:p>Dangrad</text:p>
          </table:table-cell>
          <table:table-cell table:style-name="ce2"/>
          <table:table-cell table:style-name="ce49" table:content-validation-name="val5" office:value-type="string" calcext:value-type="string">
            <text:p>Gebühr</text:p>
          </table:table-cell>
          <table:table-cell table:style-name="ce56" table:number-columns-repeated="1013"/>
        </table:table-row>
        <table:table-row table:style-name="ro6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65" table:content-validation-name="val1" table:number-columns-spanned="2" table:number-rows-spanned="1"/>
          <table:covered-table-cell table:style-name="ce72" table:content-validation-name="val1"/>
          <table:table-cell table:style-name="ce65" table:content-validation-name="val1"/>
          <table:table-cell table:style-name="ce33" table:content-validation-name="val2"/>
          <table:table-cell table:style-name="ce36" table:content-validation-name="val3" table:number-columns-spanned="2" table:number-rows-spanned="1"/>
          <table:covered-table-cell table:style-name="ce39" table:content-validation-name="val3"/>
          <table:table-cell table:style-name="ce72" table:content-validation-name="val4"/>
          <table:table-cell table:style-name="ce3"/>
          <table:table-cell table:style-name="ce50" table:content-validation-name="val5"/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/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3" calcext:value-type="float">
            <text:p>3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9]=&quot;&quot;;[.E9]=&quot;&quot;;[.F9]=&quot;&quot;;[.G9]=&quot;&quot;;[.I9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4" calcext:value-type="float">
            <text:p>4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0]=&quot;&quot;;[.E10]=&quot;&quot;;[.F10]=&quot;&quot;;[.G10]=&quot;&quot;;[.I10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5" calcext:value-type="float">
            <text:p>5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1]=&quot;&quot;;[.E11]=&quot;&quot;;[.F11]=&quot;&quot;;[.G11]=&quot;&quot;;[.I11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6" calcext:value-type="float">
            <text:p>6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2]=&quot;&quot;;[.E12]=&quot;&quot;;[.F12]=&quot;&quot;;[.G12]=&quot;&quot;;[.I12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3]=&quot;&quot;;[.E13]=&quot;&quot;;[.F13]=&quot;&quot;;[.G13]=&quot;&quot;;[.I13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8" calcext:value-type="float">
            <text:p>8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4]=&quot;&quot;;[.E14]=&quot;&quot;;[.F14]=&quot;&quot;;[.G14]=&quot;&quot;;[.I14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5]=&quot;&quot;;[.E15]=&quot;&quot;;[.F15]=&quot;&quot;;[.G15]=&quot;&quot;;[.I15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6]=&quot;&quot;;[.E16]=&quot;&quot;;[.F16]=&quot;&quot;;[.G16]=&quot;&quot;;[.I16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1" calcext:value-type="float">
            <text:p>11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7]=&quot;&quot;;[.E17]=&quot;&quot;;[.F17]=&quot;&quot;;[.G17]=&quot;&quot;;[.I17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8]=&quot;&quot;;[.E18]=&quot;&quot;;[.F18]=&quot;&quot;;[.G18]=&quot;&quot;;[.I18]=&quot;&quot;); &quot;&quot;; 10)">
            <text:p><text:s text:c="2"/></text:p>
          </table:table-cell>
          <table:table-cell table:style-name="ce57"/>
          <table:table-cell table:style-name="ce58" table:number-columns-repeated="2"/>
          <table:table-cell table:style-name="ce57" table:number-columns-repeated="1010"/>
        </table:table-row>
        <table:table-row table:style-name="ro6">
          <table:table-cell table:style-name="ce3"/>
          <table:table-cell table:style-name="ce10" office:value-type="float" office:value="13" calcext:value-type="float">
            <text:p>13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19]=&quot;&quot;;[.E19]=&quot;&quot;;[.F19]=&quot;&quot;;[.G19]=&quot;&quot;;[.I19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0]=&quot;&quot;;[.E20]=&quot;&quot;;[.F20]=&quot;&quot;;[.G20]=&quot;&quot;;[.I20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5" calcext:value-type="float">
            <text:p>15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1]=&quot;&quot;;[.E21]=&quot;&quot;;[.F21]=&quot;&quot;;[.G21]=&quot;&quot;;[.I21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6" calcext:value-type="float">
            <text:p>16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2]=&quot;&quot;;[.E22]=&quot;&quot;;[.F22]=&quot;&quot;;[.G22]=&quot;&quot;;[.I22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7" calcext:value-type="float">
            <text:p>17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3]=&quot;&quot;;[.E23]=&quot;&quot;;[.F23]=&quot;&quot;;[.G23]=&quot;&quot;;[.I23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8" calcext:value-type="float">
            <text:p>18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4]=&quot;&quot;;[.E24]=&quot;&quot;;[.F24]=&quot;&quot;;[.G24]=&quot;&quot;;[.I24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19" calcext:value-type="float">
            <text:p>19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5]=&quot;&quot;;[.E25]=&quot;&quot;;[.F25]=&quot;&quot;;[.G25]=&quot;&quot;;[.I25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0" calcext:value-type="float">
            <text:p>20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6]=&quot;&quot;;[.E26]=&quot;&quot;;[.F26]=&quot;&quot;;[.G26]=&quot;&quot;;[.I26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7]=&quot;&quot;;[.E27]=&quot;&quot;;[.F27]=&quot;&quot;;[.G27]=&quot;&quot;;[.I27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2" calcext:value-type="float">
            <text:p>22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8]=&quot;&quot;;[.E28]=&quot;&quot;;[.F28]=&quot;&quot;;[.G28]=&quot;&quot;;[.I28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3" calcext:value-type="float">
            <text:p>23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29]=&quot;&quot;;[.E29]=&quot;&quot;;[.F29]=&quot;&quot;;[.G29]=&quot;&quot;;[.I29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 table:style-name="ce3"/>
          <table:table-cell table:style-name="ce10" office:value-type="float" office:value="24" calcext:value-type="float">
            <text:p>24</text:p>
          </table:table-cell>
          <table:table-cell table:style-name="ce66" table:content-validation-name="val1" table:number-columns-spanned="2" table:number-rows-spanned="1"/>
          <table:covered-table-cell table:style-name="ce73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3" table:content-validation-name="val4"/>
          <table:table-cell table:style-name="ce3"/>
          <table:table-cell table:style-name="ce51" table:content-validation-name="val5" table:formula="of:=IF(AND([.C30]=&quot;&quot;;[.E30]=&quot;&quot;;[.F30]=&quot;&quot;;[.G30]=&quot;&quot;;[.I30]=&quot;&quot;); &quot;&quot;; 10)">
            <text:p><text:s text:c="2"/></text:p>
          </table:table-cell>
          <table:table-cell table:style-name="ce57" table:number-columns-repeated="1013"/>
        </table:table-row>
        <table:table-row table:style-name="ro6">
          <table:table-cell/>
          <table:table-cell table:style-name="ce11" office:value-type="float" office:value="25" calcext:value-type="float">
            <text:p>25</text:p>
          </table:table-cell>
          <table:table-cell table:style-name="ce24" table:content-validation-name="val1"/>
          <table:table-cell table:style-name="ce74" table:content-validation-name="val1"/>
          <table:table-cell table:style-name="ce31" table:content-validation-name="val1"/>
          <table:table-cell table:style-name="ce35" table:content-validation-name="val2"/>
          <table:table-cell table:style-name="ce38" table:content-validation-name="val3" table:number-columns-spanned="2" table:number-rows-spanned="1"/>
          <table:covered-table-cell table:style-name="ce41" table:content-validation-name="val3"/>
          <table:table-cell table:style-name="ce74" table:content-validation-name="val4"/>
          <table:table-cell/>
          <table:table-cell table:style-name="ce52" table:content-validation-name="val5" table:formula="of:=IF(AND([.C31]=&quot;&quot;;[.E31]=&quot;&quot;;[.F31]=&quot;&quot;;[.G31]=&quot;&quot;;[.I31]=&quot;&quot;); &quot;&quot;; 10)">
            <text:p><text:s text:c="2"/>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ame</text:p>
          </table:table-cell>
          <table:covered-table-cell table:style-name="ce20"/>
          <table:table-cell table:style-name="ce75" table:number-columns-spanned="4" table:number-rows-spanned="1"/>
          <table:covered-table-cell table:number-columns-repeated="3" table:style-name="ce75"/>
          <table:table-cell table:style-name="ce42"/>
          <table:table-cell table:style-name="ce47" office:value-type="string" calcext:value-type="string" table:number-columns-spanned="1" table:number-rows-spanned="2">
            <text:p>Start-</text:p>
            <text:p>gebühren</text:p>
          </table:table-cell>
          <table:table-cell/>
          <table:table-cell table:style-name="ce53" table:formula="of:=SUM([.K7:.K31])" office:value-type="currency" office:currency="EUR" office:value="0" calcext:value-type="currency" table:number-columns-spanned="1" table:number-rows-spanned="2">
            <text:p>- € 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Tel.</text:p>
          </table:table-cell>
          <table:covered-table-cell table:style-name="ce20"/>
          <table:table-cell table:style-name="ce76" table:number-columns-spanned="4" table:number-rows-spanned="1"/>
          <table:covered-table-cell table:number-columns-repeated="3" table:style-name="ce76"/>
          <table:table-cell table:style-name="ce42"/>
          <table:covered-table-cell table:style-name="ce48"/>
          <table:table-cell/>
          <table:covered-table-cell table:style-name="ce54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E-Mail</text:p>
          </table:table-cell>
          <table:covered-table-cell table:style-name="ce20"/>
          <table:table-cell table:style-name="ce29" table:number-columns-spanned="4" table:number-rows-spanned="1"/>
          <table:covered-table-cell table:number-columns-repeated="3" table:style-name="ce76"/>
          <table:table-cell table:style-name="ce42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Schiedsrichter</text:p>
          </table:table-cell>
          <table:covered-table-cell table:style-name="ce20"/>
          <table:table-cell table:style-name="ce29" table:number-columns-spanned="4" table:number-rows-spanned="1"/>
          <table:covered-table-cell table:number-columns-repeated="3" table:style-name="ce7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8" table:number-rows-spanned="1">
            <text:p>Telefon-Nummer und Mail einer Kontaktperson angeben.</text:p>
          </table:table-cell>
          <table:covered-table-cell table:number-columns-repeated="7" table:style-name="ce30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Startgebühren auf das angegebene Konto Überweisen.</text:p>
          </table:table-cell>
          <table:covered-table-cell table:number-columns-repeated="6" table:style-name="ce30"/>
          <table:table-cell/>
          <table:table-cell table:style-name="ce55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Meldeformular bitte nur in <text:span text:style-name="T1">elektronisch </text:span><text:span text:style-name="T2"> ausfüllen.</text:span></text:p>
          </table:table-cell>
          <table:covered-table-cell table:number-columns-repeated="6" table:style-name="ce30"/>
          <table:table-cell/>
          <table:table-cell table:style-name="ce55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Jeder Verein sollte bitte <text:span text:style-name="T3">mindestens</text:span><text:span text:style-name="T4"> einen Schiedsrichter stellen.</text:span></text:p>
          </table:table-cell>
          <table:covered-table-cell table:number-columns-repeated="6" table:style-name="ce30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+</text:p>
          </table:table-cell>
          <table:table-cell table:style-name="ce69" office:value-type="string" calcext:value-type="string">
            <text:p>Mit Anmeldung zu diesem Turnier stimmen die Teilnehmer einer Veröffentlichung der Namen der Karateka zu.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69" office:value-type="string" calcext:value-type="string">
            <text:p>(Für alle Aktivitäten zur Durchführung des Wettkampfes, als auch in Beiträgen auf dieser Homepage.)</text:p>
          </table:table-cell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text> </loext:text>
      <loext:fill-character> </loext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7">00.00.0000</text:date>, <text:time style:data-style-name="N2" text:time-value="15:06:09.5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formular" style:display-name="PageStyle_Meldeformul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5-27T15:08:09.953000000</dc:date>
    <meta:editing-duration>PT11M6S</meta:editing-duration>
    <meta:generator>LibreOffice/5.3.2.2$Windows_x86 LibreOffice_project/6cd4f1ef626f15116896b1d8e1398b56da0d0ee1</meta:generator>
    <meta:editing-cycles>4</meta:editing-cycles>
    <meta:document-statistic meta:table-count="1" meta:cell-count="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